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iterkampweg 124 thv de Bentm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eft de gemeente een melding ontvangen voor activiteiten waarvoor geen vergunningplicht geldt op locatie Ruiterkampweg 124 thv de Bentmaatweg. Het betreft het kappen van 1 populier. De melding is geregistreerd onder zaaknummer V-2022-68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5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uiterkampweg 124 thv de Bentmaatwe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37</meta:user-defined>
    <meta:user-defined meta:name="OVERHEIDop.GmbID/DC.identifier">gmb-2022-521537</meta:user-defined>
    <meta:user-defined meta:name="OVERHEIDop.versieInformatie"/>
  </office:meta>
</office:document-meta>
</file>