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37 in Schoorl, het kappen van een italiaanse cypres, verzenddatum 14 november 2022 (Z22 092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53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3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3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37 in Schoorl, het kappen van een italiaanse cypres, verzenddatum 14 november 2022 (Z22 092376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534</meta:user-defined>
    <meta:user-defined meta:name="OVERHEIDop.GmbID/DC.identifier">gmb-2022-521534</meta:user-defined>
    <meta:user-defined meta:name="OVERHEIDop.versieInformatie"/>
  </office:meta>
</office:document-meta>
</file>