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erstbomen Ceresplein en Ce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bomen</text:p>
            <text:p text:style-name="common-al">Kenmerk: Z2022-006077</text:p>
            <text:p text:style-name="common-al">Ingekomen: 14-11-2022</text:p>
            <text:p text:style-name="common-al">Locatie: Ceresplein en Ceresstraat Breda</text:p>
            <text:p text:style-name="common-al">Omschrijving: Aanvraag vergunning plaatsen kerstbomen  ingevolge artikel 2:4 A van de Algemene Plaatselijke Verordening Breda 2018</text:p>
            <text:p text:style-name="common-al">Periode: van 09-12-2022 tot en met 07-01-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5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077</meta:user-defined>
    <meta:user-defined meta:name="DCTERMS.abstract">plaatsen kerst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kerstbomen Ceresplein en Ceresstraat Bre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32</meta:user-defined>
    <meta:user-defined meta:name="OVERHEIDop.GmbID/DC.identifier">gmb-2022-521532</meta:user-defined>
    <meta:user-defined meta:name="OVERHEIDop.versieInformatie"/>
  </office:meta>
</office:document-meta>
</file>