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realiseren van een paardenbak aan Prinses Irenelaan 5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Prinses Irenelaan 5, activiteit bouw voor het realiseren van een paardenbak, verzonden 14 november 2022</text:p>
              </text:list-item>
            </text:list>
            <text:p text:style-name="last-al">
            <text:span text:style-name="nadrukcur">Tegen een besluit aanvraag niet te behandelen kunt u 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2153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3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3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realiseren van een paardenbak aan Prinses Irenelaan 5 te Hatte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531</meta:user-defined>
    <meta:user-defined meta:name="OVERHEIDop.GmbID/DC.identifier">gmb-2022-521531</meta:user-defined>
    <meta:user-defined meta:name="OVERHEIDop.versieInformatie"/>
  </office:meta>
</office:document-meta>
</file>