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33, 6291E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2022-042367 voor legaliseren van een appartement op locatie Maastrichterlaan 133, 6291EN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De gemeente heeft op 11 november 2022 een besluit genomen op het verzoek om vaststelling van hogere grenswaarden vanwege het wegverkeerslawaai als bedoeld in artikel 83 van de Wet geluidhinder (wegverkeer) juncto artikel 2.12 lid 1a onder 2 van de Wabo ten behoeve van het legaliseren van een appartement aan de Maastrichterlaan 133, 6291EV Vaals, kadastraal bekend gemeente Vaals, sectie A, nummer 10037. De woning in het betreffende pand ontvangt vanwege het wegverkeer van de Maastrichterlaan een te hoge geluidbelasting.</text:p>
            <text:p text:style-name="common-al">De beschikking houdt in dat voor enkele gevels van de betreffende woning,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15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trichterlaan 133, 6291EN Vaals</meta:user-defined>
    <dc:language>nl</dc:language>
    <meta:user-defined meta:name="OVERHEIDop.locatietype/OVERHEIDop.gebiedsmarkering">Punt</meta:user-defined>
    <meta:user-defined meta:name="DC.title">Kennisgeving besluit op Aanvraag beschikking, Maastrichterlaan 133, 6291EN Vaals</meta:user-defined>
    <meta:user-defined meta:name="DCTERMS.W3CDTF/DCTERMS.available">2022-11-23</meta:user-defined>
    <meta:user-defined meta:name="DCTERMS.W3CDTF/OVERHEIDop.jaargang">2022</meta:user-defined>
    <meta:user-defined meta:name="OVERHEIDop.publicationIssue">521529</meta:user-defined>
    <meta:user-defined meta:name="OVERHEIDop.GmbID/DC.identifier">gmb-2022-521529</meta:user-defined>
    <meta:user-defined meta:name="OVERHEIDop.versieInformatie"/>
  </office:meta>
</office:document-meta>
</file>