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opbouw, Eckartseweg Zuid 402 5623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94</text:p>
            <text:p text:style-name="common-al">Omschrijving: plaatsen van een opbouw</text:p>
            <text:p text:style-name="common-al">Adres: Eckartseweg Zuid 402 5623PD Eindhoven</text:p>
            <text:p text:style-name="common-al">Soort aanvraag: Binnenplanse afwijking, Bouwen</text:p>
            <text:p text:style-name="common-al">Besluit: Verleend</text:p>
            <text:p text:style-name="common-al">Besluitdatum: 21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52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94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Besluit op aanvraag reguliere omgevingsvergunning: plaatsen van een opbouw, Eckartseweg Zuid 402 5623PD Eind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21</meta:user-defined>
    <meta:user-defined meta:name="OVERHEIDop.GmbID/DC.identifier">gmb-2022-521521</meta:user-defined>
    <meta:user-defined meta:name="OVERHEIDop.versieInformatie"/>
  </office:meta>
</office:document-meta>
</file>