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Eeuwigelaan 26 in Bergen (NH), het kappen van een eik en beuk met herplantplicht, verzenddatum 16 november 2022 (Z22 0938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21519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519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519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Eeuwigelaan 26 in Bergen (NH), het kappen van een eik en beuk met herplantplicht, verzenddatum 16 november 2022 (Z22 093895)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1519</meta:user-defined>
    <meta:user-defined meta:name="OVERHEIDop.GmbID/DC.identifier">gmb-2022-521519</meta:user-defined>
    <meta:user-defined meta:name="OVERHEIDop.versieInformatie"/>
  </office:meta>
</office:document-meta>
</file>