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RINSENHAGE 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rinsenhage 55 Vught, kandelaberen van een eikenboom, OV202213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5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PRINSENHAGE 55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516</meta:user-defined>
    <meta:user-defined meta:name="OVERHEIDop.GmbID/DC.identifier">gmb-2022-521516</meta:user-defined>
    <meta:user-defined meta:name="OVERHEIDop.versieInformatie"/>
  </office:meta>
</office:document-meta>
</file>