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melding Activiteitenbesluit milieubeheer Makado-Center 4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het Activiteitenbesluit milieubeheer hebben ontvangen van NewArmstrong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, zijnde een supermarkt. De verandering betreft de interne verbouwing naar de nieuwste winkelformule.</text:p>
            <text:p text:style-name="common-al">
            <text:span text:style-name="nadrukvet">Locatie: Makado-Center 41 te Alblasserdam</text:span>
          </text:p>
            <text:p text:style-name="common-al">Datum ontvangst: 11 november 2022</text:p>
            <text:p text:style-name="common-al">Deze melding is afgehandeld onder zaaknummer Z-22-41806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2151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ontvangst melding Activiteitenbesluit milieubeheer Makado-Center 41 te Alblasser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514</meta:user-defined>
    <meta:user-defined meta:name="OVERHEIDop.GmbID/DC.identifier">gmb-2022-521514</meta:user-defined>
    <meta:user-defined meta:name="OVERHEIDop.versieInformatie"/>
  </office:meta>
</office:document-meta>
</file>