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doornplantsoen 20 in Schoorl, het plaatsen van een dakkapel, verzenddatum 15 november 2022 (Z22 090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51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1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1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uindoornplantsoen 20 in Schoorl, het plaatsen van een dakkapel, verzenddatum 15 november 2022 (Z22 090945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1512</meta:user-defined>
    <meta:user-defined meta:name="OVERHEIDop.GmbID/DC.identifier">gmb-2022-521512</meta:user-defined>
    <meta:user-defined meta:name="OVERHEIDop.versieInformatie"/>
  </office:meta>
</office:document-meta>
</file>