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november 2022 aanvraag omgevingsvergunning, Molenweg 4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november 2022 voor het plaatsen van een antennemast aan de Molenweg 45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150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0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november 2022 voor het plaatsen van een antennemast aan de Molenweg 45 in 't Zandt.</meta:user-defined>
    <dc:language>nl</dc:language>
    <meta:user-defined meta:name="OVERHEIDop.locatietype/OVERHEIDop.gebiedsmarkering">Adres</meta:user-defined>
    <meta:user-defined meta:name="DC.title">20 november 2022 aanvraag omgevingsvergunning, Molenweg 45 in 't Zand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09</meta:user-defined>
    <meta:user-defined meta:name="OVERHEIDop.GmbID/DC.identifier">gmb-2022-521509</meta:user-defined>
    <meta:user-defined meta:name="OVERHEIDop.versieInformatie"/>
  </office:meta>
</office:document-meta>
</file>