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wson-Nes 18 in Bergen (NH), het kappen van een conifeer, verzenddatum 16 november 2022 (Z22 094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0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awson-Nes 18 in Bergen (NH), het kappen van een conifeer, verzenddatum 16 november 2022 (Z22 094243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06</meta:user-defined>
    <meta:user-defined meta:name="OVERHEIDop.GmbID/DC.identifier">gmb-2022-521506</meta:user-defined>
    <meta:user-defined meta:name="OVERHEIDop.versieInformatie"/>
  </office:meta>
</office:document-meta>
</file>