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BOXTELSEWEG 24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24 A Vught, plaatsen van een bijgebouw, OV2022140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5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BOXTELSEWEG 24 A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00</meta:user-defined>
    <meta:user-defined meta:name="OVERHEIDop.GmbID/DC.identifier">gmb-2022-521500</meta:user-defined>
    <meta:user-defined meta:name="OVERHEIDop.versieInformatie"/>
  </office:meta>
</office:document-meta>
</file>