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enstrook Vakantiepark Hellendoorn“</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zaterdag gedurende zes weken, derhalve tot en met zaterdag 26 maart 2022 ter inzage het besluit van de raad van de gemeente Hellendoorn van 1 februari 2022, nummer 2021-030993 tot vaststelling van het bestemmingsplan “Groenstrook Vakantiepark Hellendoorn”.</text:p>
            <text:p text:style-name="common-al">Het inzien van de stukken kan alleen op afspraak. Een afspraak maken kan via <text:a xlink:href="https://afspraken.hellendoorn.nl/" xlink:type="simple">https://afspraken.hellendoorn.nl/</text:a> of neem contact op met de gemeente via het telefoonnummer 0548-630 000.</text:p>
            <text:p text:style-name="common-al">U kunt het vastgestelde bestemmingsplan met de unieke ID: NL.IMRO.0163.BPBUVAKPARKHLD-VG01 inzien op ruimtelijkeplannen.nl via de link: <text:a xlink:href="https://bit.ly/3Gkyo0M" xlink:type="simple">https://bit.ly/3Gkyo0M</text:a></text:p>
            <text:p text:style-name="common-al">Downloaden van het vastgestelde plan is mogelijk via de link: <text:a xlink:href="https://bit.ly/3ooEtmH" xlink:type="simple">https://bit.ly/3ooEtmH</text:a></text:p>
            <text:p text:style-name="common-al"/>
            <text:p text:style-name="common-al">Het bestemmingsplan omvat een groenstrook gelegen aan de noordzijde van Vakantiepark Hellendoorn, aan de zuidzijde van de Nieuwe Twentseweg. Op de locatie wordt de bestemming ‘Recreatie’ omgezet naar de bestemming “Natuur” om de groenstrook planologisch te beschermen. De groenstrook maakt deel uit van het Natuur Netwerk Nederland. </text:p>
            <text:p text:style-name="common-al"/>
            <text:p text:style-name="common-al">Belanghebbenden kunnen gedurende de termijn van terinzagelegging beroep instellen tegen het besluit tot vaststelling van het bestemmingsplan bij de Afdeling bestuursrechtspraak van de Raad van State, Postbus 20019, 2500 EA Den Haag. </text:p>
            <text:p text:style-name="common-al"/>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
            <text:p text:style-name="common-al">Het is ook mogelijk om beroep aan te tekenen via het digitaal loket. Klik voor meer informatie op deze (hyper)link; <text:a xlink:href="https://loket.raadvanstate.nl/digitaal-loket/" xlink:type="simple">https://loket.raadvanstate.nl/digitaal-loket/</text:a></text:p>
            <text:p text:style-name="common-al">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15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BUVAKPARKHLD-VG01</meta:user-defined>
    <meta:user-defined meta:name="OVERHEIDop.Plansoort/OVERHEIDop.plansoort">bestemmings- of omgevingsplan</meta:user-defined>
    <meta:user-defined meta:name="OVERHEIDop.referentienummer">2021-030993</meta:user-defined>
    <dc:language>nl</dc:language>
    <meta:user-defined meta:name="OVERHEIDop.locatietype/OVERHEIDop.gebiedsmarkering">Vlak</meta:user-defined>
    <meta:user-defined meta:name="DC.title">Vastgesteld bestemmingsplan “Groenstrook Vakantiepark Hellendoorn“</meta:user-defined>
    <meta:user-defined meta:name="DCTERMS.W3CDTF/DCTERMS.available">2022-02-11</meta:user-defined>
    <meta:user-defined meta:name="DCTERMS.W3CDTF/OVERHEIDop.jaargang">2022</meta:user-defined>
    <meta:user-defined meta:name="OVERHEIDop.publicationIssue">52150</meta:user-defined>
    <meta:user-defined meta:name="OVERHEIDop.GmbID/DC.identifier">gmb-2022-52150</meta:user-defined>
    <meta:user-defined meta:name="OVERHEIDop.versieInformatie"/>
  </office:meta>
</office:document-meta>
</file>