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e aardappelbewaarplaats aan de Midgraaf 14b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14b, 4286 LZ, </text:span>realiseren nieuwbouw aardappelbewaarplaats (OV20210807/6600941); ingekomen op 23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nieuwe aardappelbewaarplaats aan de Midgraaf 14b in Almkerk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15</meta:user-defined>
    <meta:user-defined meta:name="OVERHEIDop.GmbID/DC.identifier">gmb-2022-5215</meta:user-defined>
    <meta:user-defined meta:name="OVERHEIDop.versieInformatie"/>
  </office:meta>
</office:document-meta>
</file>