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Simonsstraat 84 2628T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imonsstraat 84 2628TJ Delft melding brandveilig gebruik,  17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49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899</meta:user-defined>
    <meta:user-defined meta:name="DCTERMS.abstract">imonsstraat 84</meta:user-defined>
    <dc:language>nl</dc:language>
    <meta:user-defined meta:name="OVERHEIDop.locatietype/OVERHEIDop.gebiedsmarkering">Punt</meta:user-defined>
    <meta:user-defined meta:name="DC.title">Melding brandveilig gebruik, Simonsstraat 84 2628TJ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497</meta:user-defined>
    <meta:user-defined meta:name="OVERHEIDop.GmbID/DC.identifier">gmb-2022-521497</meta:user-defined>
    <meta:user-defined meta:name="OVERHEIDop.versieInformatie"/>
  </office:meta>
</office:document-meta>
</file>