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zwarte Berk, Bergsteinlaan 18,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100</text:p>
            <text:p text:style-name="common-al">Ingekomen: 16-11-2022</text:p>
            <text:p text:style-name="common-al">Locatie: Bergsteinlaan 18, Tuk</text:p>
            <text:p text:style-name="common-al">Projectomschrijving: het kappen van een zwarte B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14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100</meta:user-defined>
    <meta:user-defined meta:name="DCTERMS.abstract">het kappen van een zwarte Berk</meta:user-defined>
    <dc:language>nl</dc:language>
    <meta:user-defined meta:name="OVERHEIDop.locatietype/OVERHEIDop.gebiedsmarkering">Punt</meta:user-defined>
    <meta:user-defined meta:name="DC.title">Aanvraag omgevingsvergunning, het kappen van een zwarte Berk, Bergsteinlaan 18, Tu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90</meta:user-defined>
    <meta:user-defined meta:name="OVERHEIDop.GmbID/DC.identifier">gmb-2022-521490</meta:user-defined>
    <meta:user-defined meta:name="OVERHEIDop.versieInformatie"/>
  </office:meta>
</office:document-meta>
</file>