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oedersbouw thv nr 9, 1462GH Middenbeemster</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autolaadkraan op of aan de openbare weg ter hoogte vanBroedersbouw 9, 1462GH Middenbeemster. De aanvraag is geregistreerd onder zaaknummer A2022-007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14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roedersbouw thv nr 9, 1462GH Middenbeemster</meta:user-defined>
    <meta:user-defined meta:name="DCTERMS.W3CDTF/DCTERMS.available">2022-02-08</meta:user-defined>
    <meta:user-defined meta:name="DCTERMS.W3CDTF/OVERHEIDop.jaargang">2022</meta:user-defined>
    <meta:user-defined meta:name="OVERHEIDop.publicationIssue">52149</meta:user-defined>
    <meta:user-defined meta:name="OVERHEIDop.GmbID/DC.identifier">gmb-2022-52149</meta:user-defined>
    <meta:user-defined meta:name="OVERHEIDop.versieInformatie"/>
  </office:meta>
</office:document-meta>
</file>