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Lekdijk 82 en Lekdijk 84 te Nieuw-Lekkerland, kadastraal bekend gemeente Nieuw-Lekkerland, sectie E, nummers 543 en 861, zaaknummer 11546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3 woningen en aanleggen van in- en uitritten.</text:p>
            <text:p text:style-name="common-al">
            <text:span text:style-name="nadrukvet">Locatie: naast Lekdijk 82 en Lekdijk 84 te Nieuw-Lekkerland, kadastraal bekend gemeente Nieuw-Lekkerland, sectie E, nummers 543 en 861</text:span>
          </text:p>
            <text:p text:style-name="common-al">Nieuwe uiterste beslisdatum: 30 decem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148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8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8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54682</meta:user-defined>
    <dc:language>nl</dc:language>
    <meta:user-defined meta:name="OVERHEIDop.locatietype/OVERHEIDop.gebiedsmarkering">Punt</meta:user-defined>
    <meta:user-defined meta:name="OVERHEIDop.locatietype/OVERHEIDop.gebiedsmarkering">Punt</meta:user-defined>
    <meta:user-defined meta:name="DC.title">Gemeente Molenlanden, verlenging beslistermijn aanvraag omgevingsvergunning naast Lekdijk 82 en Lekdijk 84 te Nieuw-Lekkerland, kadastraal bekend gemeente Nieuw-Lekkerland, sectie E, nummers 543 en 861, zaaknummer 1154682</meta:user-defined>
    <meta:user-defined meta:name="DCTERMS.W3CDTF/DCTERMS.available">2022-11-23</meta:user-defined>
    <meta:user-defined meta:name="DCTERMS.W3CDTF/OVERHEIDop.jaargang">2022</meta:user-defined>
    <meta:user-defined meta:name="OVERHEIDop.publicationIssue">521486</meta:user-defined>
    <meta:user-defined meta:name="OVERHEIDop.GmbID/DC.identifier">gmb-2022-521486</meta:user-defined>
    <meta:user-defined meta:name="OVERHEIDop.versieInformatie"/>
  </office:meta>
</office:document-meta>
</file>