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noeiwerkzaamheden nabij hoogspanningsverbindingen aan Leemweg - landgoed Meerveld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november 2022. De gemeente Barneveld neemt daarover waarschijnlijk binnen 8 weken na 15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4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voor snoeiwerkzaamheden nabij hoogspanningsverbindingen aan Leemweg - landgoed Meerveld Terschuu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81</meta:user-defined>
    <meta:user-defined meta:name="OVERHEIDop.GmbID/DC.identifier">gmb-2022-521481</meta:user-defined>
    <meta:user-defined meta:name="OVERHEIDop.versieInformatie"/>
  </office:meta>
</office:document-meta>
</file>