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66 in Bergen (NH), het kappen van een kastanjeboom, datum ontvangst 11 november 2022  (Z22 1001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47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7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7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66 in Bergen (NH), het kappen van een kastanjeboom, datum ontvangst 11 november 2022  (Z22 100133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477</meta:user-defined>
    <meta:user-defined meta:name="OVERHEIDop.GmbID/DC.identifier">gmb-2022-521477</meta:user-defined>
    <meta:user-defined meta:name="OVERHEIDop.versieInformatie"/>
  </office:meta>
</office:document-meta>
</file>