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es Stadskantoor op 1 decemb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onderdag 1 december, vanaf 14.00 uur, zijn de balies en de receptie in de centrale hal van het stadskantoor gesloten. Wilt u een andere dag langskomen? Dat kan, maar maak eerst een afspraak via onze website of bel met 14076. Informatie van uw gemeente is natuurlijk 24 uur per dag beschikbaar op www.etten-leur.nl en via onze social media. Het callcenter wordt waargenomen door een extern callcenter voor vragen en meldingen die geen uitstel kunnen hebb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147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7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7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alies Stadskantoor op 1 december</meta:user-defined>
    <meta:user-defined meta:name="DCTERMS.W3CDTF/DCTERMS.available">2022-11-23</meta:user-defined>
    <meta:user-defined meta:name="DCTERMS.W3CDTF/OVERHEIDop.jaargang">2022</meta:user-defined>
    <meta:user-defined meta:name="OVERHEIDop.publicationIssue">521476</meta:user-defined>
    <meta:user-defined meta:name="OVERHEIDop.GmbID/DC.identifier">gmb-2022-521476</meta:user-defined>
    <meta:user-defined meta:name="OVERHEIDop.versieInformatie"/>
  </office:meta>
</office:document-meta>
</file>