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 en Spaarnwoude, kavel HLM04 L 1764 (Ringweg/ Brabantiapad), plaatsen LED-scherm op bestaand reclame-object van de sportvelden, 18-11-2022, zaaknummer 7010025, olonummer 72497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47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gevraagde omgevingsvergunning, Haarlemmerliede en Spaarnwoude, kavel HLM04 L 1764 (Ringweg/ Brabantiapad), plaatsen LED-scherm op bestaand reclame-object van de sportvelden, 18-11-2022, zaaknummer 7010025, olonummer 7249765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70</meta:user-defined>
    <meta:user-defined meta:name="OVERHEIDop.GmbID/DC.identifier">gmb-2022-521470</meta:user-defined>
    <meta:user-defined meta:name="OVERHEIDop.versieInformatie"/>
  </office:meta>
</office:document-meta>
</file>