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schmansweg voor 1a in de gemeenteberm in Schoorl, het kappen van een eik (met herplant), datum ontvangst 15 november 2022  (Z22 1004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46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6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6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Boschmansweg voor 1a in de gemeenteberm in Schoorl, het kappen van een eik (met herplant), datum ontvangst 15 november 2022  (Z22 100423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467</meta:user-defined>
    <meta:user-defined meta:name="OVERHEIDop.GmbID/DC.identifier">gmb-2022-521467</meta:user-defined>
    <meta:user-defined meta:name="OVERHEIDop.versieInformatie"/>
  </office:meta>
</office:document-meta>
</file>