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– REMBRANDTLAAN 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Rembrandtlaan 6 Vught, het plaatsen van een verdiept gelegen afscherming van fietsen, OV2022140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2146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46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46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EN – REMBRANDTLAAN 6 VUGHT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1466</meta:user-defined>
    <meta:user-defined meta:name="OVERHEIDop.GmbID/DC.identifier">gmb-2022-521466</meta:user-defined>
    <meta:user-defined meta:name="OVERHEIDop.versieInformatie"/>
  </office:meta>
</office:document-meta>
</file>