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verlichting in de periode van 03-12-2022 tot en met 07-01-2023 aan Nyenburghplei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het grasveld aan nyenburghplein in oudor:</text:span> het plaatsen van een kerstboom met verlichting in de periode van 03-12-2022 tot en met 07-01-2023</text:p>
            <text:p text:style-name="common-al">Zaaknummer: 0000413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5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3969</meta:user-defined>
    <dc:language>nl</dc:language>
    <meta:user-defined meta:name="OVERHEIDop.locatietype/OVERHEIDop.gebiedsmarkering">Weg</meta:user-defined>
    <meta:user-defined meta:name="DC.title">Toestemming voor het plaatsen van een kerstboom met verlichting in de periode van 03-12-2022 tot en met 07-01-2023 aan Nyenburghplein te Ou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59</meta:user-defined>
    <meta:user-defined meta:name="OVERHEIDop.GmbID/DC.identifier">gmb-2022-521459</meta:user-defined>
    <meta:user-defined meta:name="OVERHEIDop.versieInformatie"/>
  </office:meta>
</office:document-meta>
</file>