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ext:p text:style-name="single-kop-titel">Rectificatie: Besluit alcoholverbodsgebied Osdorp per 1 oktober 2022</text:p>
      <text:section text:name="regeling_id1-3-2" text:style-name="regeling">
        <text:section text:name="aanhef_id1-3-2-1" text:style-name="aanhef">
          <text:section text:name="preambule_id1-3-2-1-1" text:style-name="preambule">
            <text:p text:style-name="al">[Deze publicatie betreft een rectificatie omdat de inhoud van het oorspronkelijke besluit niet juist was. De oorspronkelijke publicatie is op 24 oktober 2022 bekendgemaakt<text:span text:style-name="nadrukvet">, </text:span>beschikbaar via <text:a xlink:href="https://zoek.officielebekendmakingen.nl/gmb-2022-471546.html" xlink:type="simple"><text:span text:style-name="nadrukondlijn">Gemeenteblad 2022, 471546</text:span></text:a>.]</text:p>
            <text:p text:style-name="al"/>
            <text:p text:style-name="al">De voorzitter van het Dagelijks Bestuur van stadsdeel Nieuw-West neemt in mandaat namens de burgemeester het volgende besluit:</text:p>
            <text:p text:style-name="al"/>
            <text:p text:style-name="al">Gelet op paragraaf 2 van de Verordening op het lokaal bestuur en artikel 2.17 van de Algemene plaatselijke verordening (APV);</text:p>
            <text:p text:style-name="al"/>
            <text:p text:style-name="al">Overwegende de bevindingen van politie en het stadsdeel aanleiding geven tot het instellen van een alcoholverbod overeenkomstig artikel art 2.17 APV, ter bestrijding van hinderlijk drankmisbruik;</text:p>
            <text:p text:style-name="al"/>
            <text:p text:style-name="al">
            <text:span text:style-name="nadrukvet">BESLUIT INT-22-0324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erlengen van de bestaande alcoholverboden voor de duur van één jaar (<text:span text:style-name="nadrukvet">van 01-10-2022 – tot 01-10-2023</text:span>) voor de gebieden waar het overeenkomstig artikel 2.17 van de Algemene Plaatselijke Verordening 2016 verboden is op of aan de weg alcoholhoudende drank te nuttigen of aangebroken flessen, blikjes en of dergelijke met alcoholhoudende drank bij zich te hebben. Het gebied staat weergegeven via <text:a xlink:href="https://data.amsterdam.nl/data/overlastgebieden/alcoholverbod/34/?center=52.3577962%2C4.7886233&amp;lagen=veilov-oovoalco&amp;locatie=52.3569698%2C4.8030367&amp;term=Osdorp+%28gebiedsgericht+werken%29&amp;zoom=11" xlink:type="simple"><text:span text:style-name="nadrukondlijn">https://data.amsterdam.nl/data/overlastgebieden/alcoholverbod/34/?center=52.3577962%2C4.7886233&amp;lagen=veilov-oovoalco&amp;locatie=52.3569698%2C4.8030367&amp;term=Osdorp+%28gebiedsgericht+werken%29&amp;zoom=11</text:span></text:a> en betreft:</text:p>
            <text:p text:style-name="al"/>
            <text:list text:style-name="id1-3-2-2-1-4">
              <text:list-item text:style-override="id1-3-2-2-1-4-1">
                <text:number>•</text:number>
                <text:p text:style-name="al">Osdorpplein</text:p>
              </text:list-item>
              <text:list-item text:style-override="id1-3-2-2-1-4-2">
                <text:number>•</text:number>
                <text:p text:style-name="al">Tussen Meer</text:p>
              </text:list-item>
              <text:list-item text:style-override="id1-3-2-2-1-4-3">
                <text:number>•</text:number>
                <text:p text:style-name="al">Evertsweertplantsoen</text:p>
              </text:list-item>
              <text:list-item text:style-override="id1-3-2-2-1-4-4">
                <text:number>•</text:number>
                <text:p text:style-name="al">Baden Powellweg van hoek Tussen Meer tot hoek Simonskerkestraat</text:p>
              </text:list-item>
              <text:list-item text:style-override="id1-3-2-2-1-4-5">
                <text:number>•</text:number>
                <text:p text:style-name="al">Simonskerkestraat van hoek Baden Powellweg tot hoek Clauskindereweg</text:p>
              </text:list-item>
              <text:list-item text:style-override="id1-3-2-2-1-4-6">
                <text:number>•</text:number>
                <text:p text:style-name="al">Tussen Meer van hoek Baden Powellweg tot hoek Clauskindereweg</text:p>
              </text:list-item>
              <text:list-item text:style-override="id1-3-2-2-1-4-7">
                <text:number>•</text:number>
                <text:p text:style-name="al">Evertsweertstraat van hoek Evertsweertplantsoen tot hoek Clauskindereweg</text:p>
              </text:list-item>
              <text:list-item text:style-override="id1-3-2-2-1-4-8">
                <text:number>•</text:number>
                <text:p text:style-name="al">Clauskindereweg van hoek Tussen Meer tot hoek Simonskerkestraat</text:p>
              </text:list-item>
              <text:list-item text:style-override="id1-3-2-2-1-4-9">
                <text:number>•</text:number>
                <text:p text:style-name="al">Dijkgraafpleinbuurt </text:p>
              </text:list-item>
            </text:list>
          </text:section>
        </text:section>
        <text:section text:name="regeling-sluiting_id1-3-2-3" text:style-name="regeling-sluiting">
          <text:section text:name="ondertekening_id1-3-2-3-1">
            <text:p><text:span text:style-name="functie">Namens de burgemeester van de gemeente Amsterdam,</text:span></text:p>
          </text:section>
          <text:section text:name="ondertekening_id1-3-2-3-2">
            <text:p><text:span text:style-name="functie"/></text:p>
            <text:p><text:span text:style-name="functie">Emre Ünver,</text:span></text:p>
            <text:p><text:span text:style-name="functie">Voorzitter van het Dagelijks Bestuur </text:span></text:p>
            <text:p><text:span text:style-name="functie">Stadsdeel Nieuw-West</text:span></text:p>
          </text:section>
        </text:section>
        <text:section text:name="nota-toelichting_id1-3-2-4" text:style-name="nota-toelichting">
          <text:p text:style-name="artikel_kop_titel"><text:span text:style-name="label"/> <text:span text:style-name="nr"/> </text:p>
          <text:p text:style-name="al">
          <text:span text:style-name="nadrukvet">Rechtsmiddelen </text:span>
        </text:p>
          <text:p text:style-name="al">De belanghebbende bij dit besluit kan op grond van artikel 7:1, eerste lid van de Algemene wet bestuursrecht binnen zes weken na bekendmaking tegen dit besluit een gemotiveerd bezwaarschrift indienen bij de Gemeente Amsterdam, t.a.v. Juridisch Bureau, postbus 483, 1000 AL Amsterdam </text:p>
          <text:p text:style-name="al"/>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 </text:p>
          <text:p text:style-name="al"/>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4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4</meta:user-defined>
    <meta:user-defined meta:name="OVERHEIDop.referentienummer">NW22-12328 </meta:user-defined>
    <dc:language>nl</dc:language>
    <meta:user-defined meta:name="OVERHEIDop.locatietype/OVERHEIDop.gebiedsmarkering">Gemeente</meta:user-defined>
    <meta:user-defined meta:name="DC.title">Rectificatie: Besluit alcoholverbodsgebied Osdorp per 1 oktober 2022</meta:user-defined>
    <meta:user-defined meta:name="DCTERMS.W3CDTF/DCTERMS.available">2022-11-24</meta:user-defined>
    <meta:user-defined meta:name="DCTERMS.W3CDTF/OVERHEIDop.jaargang">2022</meta:user-defined>
    <meta:user-defined meta:name="OVERHEIDop.publicationIssue">521458</meta:user-defined>
    <meta:user-defined meta:name="OVERHEIDop.GmbID/DC.identifier">gmb-2022-521458</meta:user-defined>
    <meta:user-defined meta:name="OVERHEIDop.versieInformatie"/>
  </office:meta>
</office:document-meta>
</file>