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het pand door het plaatsen van een dakopbouw en dakterras, Oceaanpad 8 2614X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17-11-2022</text:p>
            <text:p text:style-name="common-al">Oceaanpad 8 2614XA Delft, het vergroten van het pand door het plaatsen van een dakopbouw en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4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87</meta:user-defined>
    <meta:user-defined meta:name="DCTERMS.abstract">Uitbreiding Oceaanpad 8</meta:user-defined>
    <dc:language>nl</dc:language>
    <meta:user-defined meta:name="OVERHEIDop.locatietype/OVERHEIDop.gebiedsmarkering">Punt</meta:user-defined>
    <meta:user-defined meta:name="DC.title">Verlening omgevingsvergunning, het vergroten van het pand door het plaatsen van een dakopbouw en dakterras, Oceaanpad 8 2614XA Delft</meta:user-defined>
    <meta:user-defined meta:name="DCTERMS.W3CDTF/DCTERMS.available">2022-11-24</meta:user-defined>
    <meta:user-defined meta:name="DCTERMS.W3CDTF/OVERHEIDop.jaargang">2022</meta:user-defined>
    <meta:user-defined meta:name="OVERHEIDop.publicationIssue">521455</meta:user-defined>
    <meta:user-defined meta:name="OVERHEIDop.GmbID/DC.identifier">gmb-2022-521455</meta:user-defined>
    <meta:user-defined meta:name="OVERHEIDop.versieInformatie"/>
  </office:meta>
</office:document-meta>
</file>