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erkplein 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20261</text:span></text:p>
            <text:p text:style-name="common-al"/>
            <text:p text:style-name="common-al">Op 15 juni 2022 hebben wij een melding ontvangen van Wimpie's Friet gelegen aan de <text:span text:style-name="nadrukvet">Kerkplein 2 in Sluiskil.</text:span><text:span text:style-name="nadrukvet"/></text:p>
            <text:p text:style-name="common-al"/>
            <text:p text:style-name="common-al">Het gaat om een melding in het kader van het Activiteitenbesluit, over het starten van een snackbar (‘Wimpie’s Friet’)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23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145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5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Kerkplein 2 in Sluiski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51</meta:user-defined>
    <meta:user-defined meta:name="OVERHEIDop.GmbID/DC.identifier">gmb-2022-521451</meta:user-defined>
    <meta:user-defined meta:name="OVERHEIDop.versieInformatie"/>
  </office:meta>
</office:document-meta>
</file>