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gemeentelijk monument - vervangen ramen in voor- en zijgevel aan Dorpsstraat 20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is de onderstaande omgevingsvergunning verleend.</text:p>
            <text:p text:style-name="common-al">Oeffelt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Dorpsstraat 20 - het verbouwen van gemeentelijk monument - vervangen ramen in voor- en zijgevel (bouwen, monumenten)</text:p>
                  </text:list-item>
                </text:list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14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verbouwen van gemeentelijk monument - vervangen ramen in voor- en zijgevel aan Dorpsstraat 20 te Oeffel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145</meta:user-defined>
    <meta:user-defined meta:name="OVERHEIDop.GmbID/DC.identifier">gmb-2022-52145</meta:user-defined>
    <meta:user-defined meta:name="OVERHEIDop.versieInformatie"/>
  </office:meta>
</office:document-meta>
</file>