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ouw op de eerste verdieping aan de achterzijde, Oude Kerkstraat 6 2611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11-2022</text:p>
            <text:p text:style-name="common-al">Oude Kerkstraat 6 2611HT Delft, het realiseren van een uitbouw op de eerste verdieping aan de achter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4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46</meta:user-defined>
    <meta:user-defined meta:name="DCTERMS.abstract">Oude Kerkstraat 5/6</meta:user-defined>
    <dc:language>nl</dc:language>
    <meta:user-defined meta:name="OVERHEIDop.locatietype/OVERHEIDop.gebiedsmarkering">Punt</meta:user-defined>
    <meta:user-defined meta:name="DC.title">Verlening omgevingsvergunning, het realiseren van een uitbouw op de eerste verdieping aan de achterzijde, Oude Kerkstraat 6 2611HT Delft</meta:user-defined>
    <meta:user-defined meta:name="DCTERMS.W3CDTF/DCTERMS.available">2022-11-24</meta:user-defined>
    <meta:user-defined meta:name="DCTERMS.W3CDTF/OVERHEIDop.jaargang">2022</meta:user-defined>
    <meta:user-defined meta:name="OVERHEIDop.publicationIssue">521447</meta:user-defined>
    <meta:user-defined meta:name="OVERHEIDop.GmbID/DC.identifier">gmb-2022-521447</meta:user-defined>
    <meta:user-defined meta:name="OVERHEIDop.versieInformatie"/>
  </office:meta>
</office:document-meta>
</file>