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rectificatie, gepubliceerd op 11-11-2022, ontwerpbesluit uitgebreide procedure, Voert 15 in Bergen (NH), het bouwen van een woning, (WABO2101290)  Het ontwerpbesluit is niet op de geplande datum ter inzage gelegd. </text:p>
      <text:section text:name="zakelijke-mededeling_id1-3-2" text:style-name="zakelijke-mededeling">
        <text:section text:name="zakelijke-mededeling-tekst_id1-3-2-1" text:style-name="zakelijke-mededeling-tekst">
          <text:section text:name="tekst_id1-3-2-1-1" text:style-name="tekst">
            <text:p text:style-name="common-al">De nieuwe aanvang van de inzagetermijn zal hier gepubliceerd word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290.</text:p>
            <text:p text:style-name="common-al"/>
            <text:p text:style-name="last-al">Wij verzoeken u als onderwerp te vermelden ‘zienswijze op ontwerpbesluit Voert 15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14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rectificatie, gepubliceerd op 11-11-2022, ontwerpbesluit uitgebreide procedure, Voert 15 in Bergen (NH), het bouwen van een woning, (WABO2101290)  Het ontwerpbesluit is niet op de geplande datum ter inzage gelegd.</meta:user-defined>
    <meta:user-defined meta:name="DCTERMS.W3CDTF/DCTERMS.available">2022-11-23</meta:user-defined>
    <meta:user-defined meta:name="DCTERMS.W3CDTF/OVERHEIDop.jaargang">2022</meta:user-defined>
    <meta:user-defined meta:name="OVERHEIDop.publicationIssue">521446</meta:user-defined>
    <meta:user-defined meta:name="OVERHEIDop.GmbID/DC.identifier">gmb-2022-521446</meta:user-defined>
    <meta:user-defined meta:name="OVERHEIDop.versieInformatie"/>
  </office:meta>
</office:document-meta>
</file>