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KERKSTRAAT 2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Kerkstraat 26 Helvoirt, plaatsen van een erker aan de voorzijde, OV202214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144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KERKSTRAAT 26 HELVOIR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441</meta:user-defined>
    <meta:user-defined meta:name="OVERHEIDop.GmbID/DC.identifier">gmb-2022-521441</meta:user-defined>
    <meta:user-defined meta:name="OVERHEIDop.versieInformatie"/>
  </office:meta>
</office:document-meta>
</file>