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wijderen van een oud balkon en het plaatsen van een nieuw balkon met kleinere vorm, C. Fockstraat 104 2613DJ Delft</text:p>
      <text:section text:name="zakelijke-mededeling_id1-3-2" text:style-name="zakelijke-mededeling">
        <text:section text:name="zakelijke-mededeling-tekst_id1-3-2-1" text:style-name="zakelijke-mededeling-tekst">
          <text:section text:name="tekst_id1-3-2-1-1" text:style-name="tekst">
            <text:p text:style-name="common-al"> C. Fockstraat 104 2613DJ Delft het verwijderen van een oud balkon en het plaatsen van een nieuw balkon met kleinere vorm</text:p>
            <text:p text:style-name="common-al">Verzenddatum: 17-11-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14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12</meta:user-defined>
    <meta:user-defined meta:name="DCTERMS.abstract">Balkon C.Fockstraat 104</meta:user-defined>
    <dc:language>nl</dc:language>
    <meta:user-defined meta:name="OVERHEIDop.locatietype/OVERHEIDop.gebiedsmarkering">Punt</meta:user-defined>
    <meta:user-defined meta:name="DC.title">Omgevingsvergunning buiten behandeling gesteld, het verwijderen van een oud balkon en het plaatsen van een nieuw balkon met kleinere vorm, C. Fockstraat 104 2613DJ Delft</meta:user-defined>
    <meta:user-defined meta:name="DCTERMS.W3CDTF/DCTERMS.available">2022-11-24</meta:user-defined>
    <meta:user-defined meta:name="DCTERMS.W3CDTF/OVERHEIDop.jaargang">2022</meta:user-defined>
    <meta:user-defined meta:name="OVERHEIDop.publicationIssue">521439</meta:user-defined>
    <meta:user-defined meta:name="OVERHEIDop.GmbID/DC.identifier">gmb-2022-521439</meta:user-defined>
    <meta:user-defined meta:name="OVERHEIDop.versieInformatie"/>
  </office:meta>
</office:document-meta>
</file>