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dakopbouw, gevelindeling en het balkon aan Bachstraat 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chstraat 6, 5171 BV Kaatsheuvel </text:span>aanpassen van de dakopbouw vergund onder nummer OV 20191161 d.d. 09-07-2019 voor wat betreft afmeting, gevelindeling en het balkon (20221500 ontvangen 14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14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0 </meta:user-defined>
    <dc:language>nl</dc:language>
    <meta:user-defined meta:name="OVERHEIDop.locatietype/OVERHEIDop.gebiedsmarkering">Adres</meta:user-defined>
    <meta:user-defined meta:name="DC.title">Aanvraag vergunning voor het aanpassen van de dakopbouw, gevelindeling en het balkon aan Bachstraat 6 te Kaatsheuv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38</meta:user-defined>
    <meta:user-defined meta:name="OVERHEIDop.GmbID/DC.identifier">gmb-2022-521438</meta:user-defined>
    <meta:user-defined meta:name="OVERHEIDop.versieInformatie"/>
  </office:meta>
</office:document-meta>
</file>