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standplaats voor de verkoop van Griekse specialiteiten - De Wending in Marum</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Westerkwartier een aanvraag ontvangen voor het innemen van een standplaats voor de verkoop van Griekse specialiteiten op locatie De Wending in Marum. De aanvraag is geregistreerd onder zaaknummer Z202204043.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143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3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3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innemen van een standplaats voor de verkoop van Griekse specialiteiten - De Wending in Marum</meta:user-defined>
    <meta:user-defined meta:name="DCTERMS.W3CDTF/DCTERMS.available">2022-11-23</meta:user-defined>
    <meta:user-defined meta:name="DCTERMS.W3CDTF/OVERHEIDop.jaargang">2022</meta:user-defined>
    <meta:user-defined meta:name="OVERHEIDop.publicationIssue">521431</meta:user-defined>
    <meta:user-defined meta:name="OVERHEIDop.GmbID/DC.identifier">gmb-2022-521431</meta:user-defined>
    <meta:user-defined meta:name="OVERHEIDop.versieInformatie"/>
  </office:meta>
</office:document-meta>
</file>