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sloten bronsysteem aan Rotterdamseweg 202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02 2628AS Delft | het realiseren van een gesloten bronsysteem | 17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43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2022-002887</meta:user-defined>
    <meta:user-defined meta:name="DCTERMS.abstract">Delft, Rotterdamseweg 202 OBM</meta:user-defined>
    <dc:language>nl</dc:language>
    <meta:user-defined meta:name="OVERHEIDop.locatietype/OVERHEIDop.gebiedsmarkering">Punt</meta:user-defined>
    <meta:user-defined meta:name="DC.title">Aanvraag vergunning voor het realiseren van een gesloten bronsysteem aan Rotterdamseweg 202 2628AS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430</meta:user-defined>
    <meta:user-defined meta:name="OVERHEIDop.GmbID/DC.identifier">gmb-2022-521430</meta:user-defined>
    <meta:user-defined meta:name="OVERHEIDop.versieInformatie"/>
  </office:meta>
</office:document-meta>
</file>