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bij Van Veldekelaan 36, bij Brederodelaan 18, bij Vondellaan - Brederodelaan 1, bij  Vondellaan 16, bij Vondellaan 36, bij Vondellaan 60 (boom 1), bij Vondellaan 60 (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21-11-2022</text:p>
            <text:p text:style-name="common-al">CLZ-00009689, kappen van bomen in verband met essentaksterfte,</text:p>
            <text:p text:style-name="common-al">op/nabij de percelen Van Veldekelaan 36, Brederodelaan 18, Vondellaan-Brederodelaan 1, Vondellaan 16, 36 en 60, Tuinfluiter 62, Ruisseveen 20 en Mahlerpad 4 in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2142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2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2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68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publicatie verleende vergunning bij Van Veldekelaan 36, bij Brederodelaan 18, bij Vondellaan - Brederodelaan 1, bij  Vondellaan 16, bij Vondellaan 36, bij Vondellaan 60 (boom 1), bij Vondellaan 60 (b</meta:user-defined>
    <meta:user-defined meta:name="DCTERMS.W3CDTF/DCTERMS.available">2022-11-23</meta:user-defined>
    <meta:user-defined meta:name="DCTERMS.W3CDTF/OVERHEIDop.jaargang">2022</meta:user-defined>
    <meta:user-defined meta:name="OVERHEIDop.publicationIssue">521427</meta:user-defined>
    <meta:user-defined meta:name="OVERHEIDop.GmbID/DC.identifier">gmb-2022-521427</meta:user-defined>
    <meta:user-defined meta:name="OVERHEIDop.versieInformatie"/>
  </office:meta>
</office:document-meta>
</file>