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dhouder Willem 2 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februari 2022 een besluit genomen om de aanvraag met zaaknummer HZ_WABO-21-2089 voor het wijzigen van het kozijn in de voorgevel van de woning op locatie Stadhouder Willem 2 laan 2 te Naarden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weigerde omgevingsvergunning Stadhouder Willem 2 laan 2 te Naarden</meta:user-defined>
    <meta:user-defined meta:name="DCTERMS.W3CDTF/DCTERMS.available">2022-02-08</meta:user-defined>
    <meta:user-defined meta:name="DCTERMS.W3CDTF/OVERHEIDop.jaargang">2022</meta:user-defined>
    <meta:user-defined meta:name="OVERHEIDop.publicationIssue">52142</meta:user-defined>
    <meta:user-defined meta:name="OVERHEIDop.GmbID/DC.identifier">gmb-2022-52142</meta:user-defined>
    <meta:user-defined meta:name="OVERHEIDop.versieInformatie"/>
  </office:meta>
</office:document-meta>
</file>