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K, perceelnummer 5741 te Noordscheschut: bouwen van een vrijstaande woning en het aanleggen van een inrit (21-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141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1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1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Ingekomen aanvraag omgevingsvergunning: Sectie K, perceelnummer 5741 te Noordscheschut: bouwen van een vrijstaande woning en het aanleggen van een inrit (21-11-2022)</meta:user-defined>
    <meta:user-defined meta:name="DCTERMS.W3CDTF/DCTERMS.available">2022-11-30</meta:user-defined>
    <meta:user-defined meta:name="DCTERMS.W3CDTF/OVERHEIDop.jaargang">2022</meta:user-defined>
    <meta:user-defined meta:name="OVERHEIDop.publicationIssue">521418</meta:user-defined>
    <meta:user-defined meta:name="OVERHEIDop.GmbID/DC.identifier">gmb-2022-521418</meta:user-defined>
    <meta:user-defined meta:name="OVERHEIDop.versieInformatie"/>
  </office:meta>
</office:document-meta>
</file>