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8056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8056</text:p>
            <text:p text:style-name="common-al">Omschrijving: gebruik openbare ruimte</text:p>
            <text:p text:style-name="common-al">Adres:  Keizersgracht 15Keizersgracht 15 A</text:p>
            <text:p text:style-name="common-al">Datum ontvangst: 3 februari 2022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141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4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4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056</meta:user-defined>
    <meta:user-defined meta:name="DCTERMS.abstract">gebruik openbare ruimt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22/48056: Ingekomen: aanvraag om vergunning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141</meta:user-defined>
    <meta:user-defined meta:name="OVERHEIDop.GmbID/DC.identifier">gmb-2022-52141</meta:user-defined>
    <meta:user-defined meta:name="OVERHEIDop.versieInformatie"/>
  </office:meta>
</office:document-meta>
</file>