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ge Akkers 1 5554G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1-11-2022 een besluit genomen op de aanvraag voor een omgevingsvergunning met zaaknummer 2022-302970.</text:p>
            <text:p text:style-name="common-al">De zaak betreft locatie Hoge Akkers 1 5554GA Valkenswaard en heeft de omschrijving "kappen 1 haagbeuk 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22 nov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409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409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302970</meta:user-defined>
    <meta:user-defined meta:name="DCTERMS.abstract">kappen 1 haagbeuk Hoge Akkers 1</meta:user-defined>
    <dc:language>nl</dc:language>
    <meta:user-defined meta:name="OVERHEIDop.locatietype/OVERHEIDop.gebiedsmarkering">Punt</meta:user-defined>
    <meta:user-defined meta:name="DC.title">Besluit aanvraag omgevingsvergunning Hoge Akkers 1 5554GA Valkenswaard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409</meta:user-defined>
    <meta:user-defined meta:name="OVERHEIDop.GmbID/DC.identifier">gmb-2022-521409</meta:user-defined>
    <meta:user-defined meta:name="OVERHEIDop.versieInformatie"/>
  </office:meta>
</office:document-meta>
</file>