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enerzijds uitbreiden van de bebouwing ten behoeve van artsenpraktijk en anderzijds een wijziging van gebruik van bedrijfsruimte naar artsenpraktijk, de woning op de verdieping blijft ongewijzigd, Sadatweg 54 2622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1-2022</text:p>
            <text:p text:style-name="common-al">Sadatweg 54 2622AP Delft, het enerzijds uitbreiden van de bebouwing ten behoeve van artsenpraktijk en anderzijds een wijziging van gebruik van bedrijfsruimte naar artsenpraktijk, de woning op de verdieping blijft ongewijzig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4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682</meta:user-defined>
    <meta:user-defined meta:name="DCTERMS.abstract">Uitbreiding tbv artsenpraktijk - Sadatweg 54 Delft</meta:user-defined>
    <dc:language>nl</dc:language>
    <meta:user-defined meta:name="OVERHEIDop.locatietype/OVERHEIDop.gebiedsmarkering">Punt</meta:user-defined>
    <meta:user-defined meta:name="DC.title">Verlening omgevingsvergunning, het enerzijds uitbreiden van de bebouwing ten behoeve van artsenpraktijk en anderzijds een wijziging van gebruik van bedrijfsruimte naar artsenpraktijk, de woning op de verdieping blijft ongewijzigd, Sadatweg 54 2622AP Delft</meta:user-defined>
    <meta:user-defined meta:name="DCTERMS.W3CDTF/DCTERMS.available">2022-11-24</meta:user-defined>
    <meta:user-defined meta:name="DCTERMS.W3CDTF/OVERHEIDop.jaargang">2022</meta:user-defined>
    <meta:user-defined meta:name="OVERHEIDop.publicationIssue">521407</meta:user-defined>
    <meta:user-defined meta:name="OVERHEIDop.GmbID/DC.identifier">gmb-2022-521407</meta:user-defined>
    <meta:user-defined meta:name="OVERHEIDop.versieInformatie"/>
  </office:meta>
</office:document-meta>
</file>