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 verleend Definitief besluit Locatie: Galjoen 24 24 8243 LR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Galjoen 24 24 8243 LR Lelystad</text:span>: brandveilig in gebruik hebben van een schoolgebouw (tijdelijk), met de volgende activiteiten: bouwen, brandveiligheid, handelen in strijd regels ruimtelijke ordening, datum ontvangst 21 juli 2022. Dossiernummer 7262.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common-al">Het besluit, de aanvraag en bijbehorende gegevens zijn vanaf 2 december 2022 voor iedereen op afspraak in te zien in het gemeentehuis van Lelystad, Stadhuisplein 2 in Lelystad. Hiervoor kunt u een afspraak maken via telefoonnummer: 140320. </text:p>
            <text:p text:style-name="common-al">
            <text:span text:style-name="nadrukvet"/>
          </text:p>
            <text:p text:style-name="common-al">
            <text:span text:style-name="nadrukvet">Beroep instellen</text:span>
          </text:p>
            <text:p text:style-name="common-al">U kunt na deze nadere toelichting alsnog een beroep instellen als u het niet eens bent met de wijziging(en) die bij het nemen van het besluit ten opzichte van het ontwerp zijn aangebracht. U kunt daartegen beroep instellen binnen een termijn van zes weken. Deze termijn begint op de dag nadat dit besluit is gepubliceerd. U moet het beroepsschrift tijdig indienen. Daarmee voorkomt u dat wij uw beroepschrift niet meer in behandeling kunnen nemen. Het beroepschrift moet in tweevoud worden ingediend bij de Rechtbank Midden- Nederland, afdeling Bestuursrecht, Postbus 16005, 3500 DA Utrecht.</text:p>
            <text:p text:style-name="common-al">Uw beroepschrift moet in ieder geval de volgende gegevens bevatten: </text:p>
            <text:p text:style-name="common-al"> - uw naam en adres; </text:p>
            <text:p text:style-name="common-al"> - de datum waarop u het beroepschrift schrijft; </text:p>
            <text:p text:style-name="common-al"> - uw handtekening(en); </text:p>
            <text:p text:style-name="common-al"> - een duidelijke omschrijving van het besluit waartegen u beroep instelt (u kunt bijvoorbeeld </text:p>
            <text:p text:style-name="common-al">  het dossiernummer vermelden of een kopie van de brief meesturen); </text:p>
            <text:p text:style-name="common-al"> - de reden waarom u het niet eens bent met het besluit. </text:p>
            <text:p text:style-name="common-al">U kunt ook een pro- forma beroepschrift indienen. Dit houdt in dat u binnen zes weken een beroepschrift indient en dat u de reden waarom u het niet eens bent met het besluit later indient.</text:p>
            <text:p text:style-name="common-al">Daarnaast willen wij graag de volgende gegevens van u ontvangen:</text:p>
            <text:p text:style-name="common-al"> - uw telefoonnummer; </text:p>
            <text:p text:style-name="common-al"> - uw e-mailadres. </text:p>
            <text:p text:style-name="common-al">Als iemand anders namens u het beroepschrift indient, moet u een machtiging afgeven. </text:p>
            <text:p text:style-name="common-al">Ook kunt u een voorlopige voorziening vragen aan de rechtbank Midden-Nederland, Postbus 16005, 3500 DA Ut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140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0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gebreid verleend Definitief besluit Locatie: Galjoen 24 24 8243 LR Lelysta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02</meta:user-defined>
    <meta:user-defined meta:name="OVERHEIDop.GmbID/DC.identifier">gmb-2022-521402</meta:user-defined>
    <meta:user-defined meta:name="OVERHEIDop.versieInformatie"/>
  </office:meta>
</office:document-meta>
</file>