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twee asbestpaneeltjes, Julianalaan 109 2628B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Julianalaan 109 2628BE Delft het vervangen van twee asbestpaneeltjes, 16-11-2022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140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0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0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34</meta:user-defined>
    <meta:user-defined meta:name="DCTERMS.abstract">afvoeren asbest</meta:user-defined>
    <dc:language>nl</dc:language>
    <meta:user-defined meta:name="OVERHEIDop.locatietype/OVERHEIDop.gebiedsmarkering">Punt</meta:user-defined>
    <meta:user-defined meta:name="DC.title">Ingetrokken aanvraag omgevingsvergunning, het vervangen van twee asbestpaneeltjes, Julianalaan 109 2628BE Delf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401</meta:user-defined>
    <meta:user-defined meta:name="OVERHEIDop.GmbID/DC.identifier">gmb-2022-521401</meta:user-defined>
    <meta:user-defined meta:name="OVERHEIDop.versieInformatie"/>
  </office:meta>
</office:document-meta>
</file>