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8a te Grubbenvorst, verleende omgevingsvergunning (besluitdatum 5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tijdelijk plaatsen van een mobiele Pre-mantelzorgwoning Schoolstr. 8 in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januar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1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oolstraat 8a te Grubbenvorst, verleende omgevingsvergunning (besluitdatum 5 januari 2022)</meta:user-defined>
    <meta:user-defined meta:name="DCTERMS.W3CDTF/DCTERMS.available">2022-01-05</meta:user-defined>
    <meta:user-defined meta:name="DCTERMS.W3CDTF/OVERHEIDop.jaargang">2022</meta:user-defined>
    <meta:user-defined meta:name="OVERHEIDop.publicationIssue">5214</meta:user-defined>
    <meta:user-defined meta:name="OVERHEIDop.GmbID/DC.identifier">gmb-2022-5214</meta:user-defined>
    <meta:user-defined meta:name="OVERHEIDop.versieInformatie"/>
  </office:meta>
</office:document-meta>
</file>