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leend voor het gebruik van een standplaatsvergunning aan de Muziekverenigin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Standplaatsvergunning</text:span>
          </text:p>
            <text:p text:style-name="common-al">Het college van burgemeester en wethouders heeft een standplaatsvergunning verleend aan de:</text:p>
            <text:list text:style-name="id1-3-2-1-1-3">
              <text:list-item text:style-override="id1-3-2-1-1-3-1">
                <text:number>•</text:number>
                <text:p text:style-name="al">Muziekvereniging Groenlo voor zaterdag 26 november 2022.</text:p>
                <text:p text:style-name="al">Datum besluit: 15 november 2022</text:p>
                <text:p text:style-name="al">Zaaknummer: 60200-2022</text:p>
              </text:list-item>
            </text:list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39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200-2022</meta:user-defined>
    <dc:language>nl</dc:language>
    <meta:user-defined meta:name="OVERHEIDop.locatietype/OVERHEIDop.gebiedsmarkering">Woonplaats</meta:user-defined>
    <meta:user-defined meta:name="DC.title">Toestemming verleend voor het gebruik van een standplaatsvergunning aan de Muziekvereniging te Groen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396</meta:user-defined>
    <meta:user-defined meta:name="OVERHEIDop.GmbID/DC.identifier">gmb-2022-521396</meta:user-defined>
    <meta:user-defined meta:name="OVERHEIDop.versieInformatie"/>
  </office:meta>
</office:document-meta>
</file>