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schuur/stal aan Annerstreek 5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Annerstreek 5, 9468 AK, plaatsen nieuwe schuur/stal (ontvangen 16-1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139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9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9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e schuur/stal aan Annerstreek 5 te Ann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392</meta:user-defined>
    <meta:user-defined meta:name="OVERHEIDop.GmbID/DC.identifier">gmb-2022-521392</meta:user-defined>
    <meta:user-defined meta:name="OVERHEIDop.versieInformatie"/>
  </office:meta>
</office:document-meta>
</file>