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idoornweg 12 3768CN Soest, uitbreiden van de verdieping en aanbrengen van dakiso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2 besloten om de beslistermijn voor de aanvraag met zaaknummer 287301 voor een omgevingsvergunning voor het uitbreiden van de verdieping en aanbrengen van dakisolatie op locatie Meidoornweg 12 3768CN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139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9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9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301</meta:user-defined>
    <meta:user-defined meta:name="DCTERMS.abstract">uitbreiden van de verdieping en aanbrengen van dakisolatie </meta:user-defined>
    <dc:language>nl</dc:language>
    <meta:user-defined meta:name="OVERHEIDop.locatietype/OVERHEIDop.gebiedsmarkering">Punt</meta:user-defined>
    <meta:user-defined meta:name="DC.title">Verlenging beslistermijn omgevingsvergunning, Meidoornweg 12 3768CN Soest, uitbreiden van de verdieping en aanbrengen van dakisolatie</meta:user-defined>
    <meta:user-defined meta:name="DCTERMS.W3CDTF/DCTERMS.available">2022-11-23</meta:user-defined>
    <meta:user-defined meta:name="DCTERMS.W3CDTF/OVERHEIDop.jaargang">2022</meta:user-defined>
    <meta:user-defined meta:name="OVERHEIDop.publicationIssue">521391</meta:user-defined>
    <meta:user-defined meta:name="OVERHEIDop.GmbID/DC.identifier">gmb-2022-521391</meta:user-defined>
    <meta:user-defined meta:name="OVERHEIDop.versieInformatie"/>
  </office:meta>
</office:document-meta>
</file>