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indeling van 1 kantoor naar 7 woningen, Oude Delft 62 2611C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1-2022</text:p>
            <text:p text:style-name="common-al">Oude Delft 62 2611CD Delft, het wijzigen van de indeling van 1 kantoor naar 7 won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138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8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8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2-001754</meta:user-defined>
    <meta:user-defined meta:name="DCTERMS.abstract">22139 - Oude Delft 62 Delft - kantoor naar 7 woningen</meta:user-defined>
    <dc:language>nl</dc:language>
    <meta:user-defined meta:name="OVERHEIDop.locatietype/OVERHEIDop.gebiedsmarkering">Punt</meta:user-defined>
    <meta:user-defined meta:name="DC.title">Verlening omgevingsvergunning, het wijzigen van de indeling van 1 kantoor naar 7 woningen, Oude Delft 62 2611CD Delft</meta:user-defined>
    <meta:user-defined meta:name="DCTERMS.W3CDTF/DCTERMS.available">2022-11-24</meta:user-defined>
    <meta:user-defined meta:name="DCTERMS.W3CDTF/OVERHEIDop.jaargang">2022</meta:user-defined>
    <meta:user-defined meta:name="OVERHEIDop.publicationIssue">521389</meta:user-defined>
    <meta:user-defined meta:name="OVERHEIDop.GmbID/DC.identifier">gmb-2022-521389</meta:user-defined>
    <meta:user-defined meta:name="OVERHEIDop.versieInformatie"/>
  </office:meta>
</office:document-meta>
</file>